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" style:family="paragraph" style:parent-style-name="No_20_Spacing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text-properties fo:font-size="12pt" style:font-size-asian="12pt" style:font-size-complex="12pt"/>
    </style:style>
    <style:style style:name="P6" style:family="paragraph" style:parent-style-name="No_20_Spacing">
      <style:paragraph-properties fo:text-align="center" style:justify-single-word="false"/>
      <style:text-properties fo:language="ru" fo:country="RU" officeooo:rsid="00159646"/>
    </style:style>
    <style:style style:name="P7" style:family="paragraph" style:parent-style-name="No_20_Spacing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8" style:family="paragraph" style:parent-style-name="No_20_Spacing">
      <style:paragraph-properties fo:text-align="center" style:justify-single-word="false"/>
      <style:text-properties fo:font-size="10pt" fo:language="ru" fo:country="RU" fo:font-weight="bold" officeooo:paragraph-rsid="001f061a" style:font-size-asian="10pt" style:font-weight-asian="bold" style:font-size-complex="10pt" style:font-weight-complex="bold"/>
    </style:style>
    <style:style style:name="P9" style:family="paragraph" style:parent-style-name="No_20_Spacing">
      <style:paragraph-properties fo:text-align="center" style:justify-single-word="false"/>
      <style:text-properties fo:font-size="10pt" fo:language="ru" fo:country="RU" fo:font-weight="bold" officeooo:paragraph-rsid="00200ffc" style:font-size-asian="10pt" style:font-weight-asian="bold" style:font-size-complex="10pt" style:font-weight-complex="bold"/>
    </style:style>
    <style:style style:name="P10" style:family="paragraph" style:parent-style-name="No_20_Spacing">
      <style:paragraph-properties fo:text-align="justify" style:justify-single-word="false"/>
      <style:text-properties fo:font-size="10pt" fo:language="ru" fo:country="RU" fo:font-weight="bold" officeooo:paragraph-rsid="001f061a" style:font-size-asian="10pt" style:font-weight-asian="bold" style:font-size-complex="10pt" style:font-weight-complex="bold"/>
    </style:style>
    <style:style style:name="P11" style:family="paragraph" style:parent-style-name="No_20_Spacing">
      <style:paragraph-properties fo:text-align="justify" style:justify-single-word="false"/>
      <style:text-properties fo:font-size="10pt" fo:language="ru" fo:country="RU" fo:font-weight="bold" officeooo:paragraph-rsid="00200ffc" style:font-size-asian="10pt" style:font-weight-asian="bold" style:font-size-complex="10pt" style:font-weight-complex="bold"/>
    </style:style>
    <style:style style:name="P12" style:family="paragraph" style:parent-style-name="No_20_Spacing">
      <style:paragraph-properties fo:text-align="end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3" style:family="paragraph" style:parent-style-name="No_20_Spacing">
      <style:paragraph-properties fo:text-align="end" style:justify-single-word="false"/>
      <style:text-properties fo:font-size="10pt" fo:language="ru" fo:country="RU" fo:font-weight="bold" officeooo:paragraph-rsid="00200ffc" style:font-size-asian="10pt" style:font-weight-asian="bold" style:font-size-complex="10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200ffc"/>
    </style:style>
    <style:style style:name="T3" style:family="text">
      <style:text-properties officeooo:rsid="001d3c68"/>
    </style:style>
    <style:style style:name="T4" style:family="text">
      <style:text-properties officeooo:rsid="001f061a"/>
    </style:style>
    <style:style style:name="T5" style:family="text">
      <style:text-properties officeooo:rsid="00200ffc"/>
    </style:style>
    <style:style style:name="T6" style:family="text">
      <style:text-properties officeooo:rsid="00220539"/>
    </style:style>
    <style:style style:name="T7" style:family="text">
      <style:text-properties officeooo:rsid="0022a1d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Утверждено Протокол правления <text:span text:style-name="T7">04.12.</text:span> 202<text:span text:style-name="T4">3</text:span> г</text:p>
      <text:p text:style-name="P9"/>
      <text:p text:style-name="P9">Порядок выдвижения и регистрации кандидатов </text:p>
      <text:p text:style-name="P8">в председатели правления, член<text:span text:style-name="T4">ов</text:span> правления и член<text:span text:style-name="T4">ов</text:span> ревизионной комиссии <text:span text:style-name="T4">ТСН</text:span> «<text:span text:style-name="T4">Серебряный бор»</text:span>. </text:p>
      <text:p text:style-name="P10"/>
      <text:p text:style-name="P10">1. Настоящий Порядок регламентирует и устанавливает процедуру выдвижения и регистрации кандидатов в: председатели правления, член<text:span text:style-name="T4">ы</text:span> правления и член<text:span text:style-name="T4">ы</text:span> ревизионной комиссии <text:span text:style-name="T4">ТСН «Серебряный бор»</text:span> (далее по тексту – Товарищество).</text:p>
      <text:p text:style-name="P10">2. Кандидатами в председатели правления, члены правления и члены ревизионной комиссии могут быть исключительно дееспособные члены Товарищества, исполняющие надлежащим образом обязанности (установленные Уставом <text:span text:style-name="T4">и ФЗ-217</text:span>) членов Товарищества, в том числе, уплачивающие в полном объеме и в срок членские и целевые взносы на содержание и развитие общего имущества Товарищества.</text:p>
      <text:p text:style-name="P10">3. Выдвижение кандидатов в председатели правления, члены правления и члены ревизионной комиссии может осуществляться любым членом Товарищества, или группой членов Товарищества, при согласии кандидата.</text:p>
      <text:p text:style-name="P10">4. Период для регистрации кандидатов <text:span text:style-name="T4">оканчивается</text:span> <text:span text:style-name="T4">за </text:span><text:span text:style-name="T6">14</text:span> (<text:span text:style-name="T6">Четырнадцать</text:span>) календарных дней <text:span text:style-name="T4">до </text:span><text:s/><text:span text:style-name="T4">даты проведения отчетно-перевыборного собрания в любой форме: очно-заочной, заочной, очной, и начинается с </text:span>даты размещения на доске объявлений, на территории Товарищества, <text:span text:style-name="T4">на сайте Товарищества, в новостной группе Товарищества </text:span>уведомления о начале приема Правлением предложений и анкет-заявлений кандидатов по выдвигаемым кандидатурам в руководящие органы Товарищества.</text:p>
      <text:p text:style-name="P10">5. Регистрация кандидатов в председатели правления, члены правления и члены ревизионной комиссии производится действующим Правлением.</text:p>
      <text:p text:style-name="P10">6. Кандидат в председатели правления, член<text:span text:style-name="T4">ы</text:span> правления и член<text:span text:style-name="T4">ы</text:span> ревизионной комиссии подает в период регистрации (п.4 настоящего Порядка) <text:s/>Председателю Правления или члену правления в 2-х экземплярах Анкету- заявление кандидата (Приложение № 1 к настоящему Порядку).</text:p>
      <text:p text:style-name="P11">7. При приеме Анкеты-заявления на 2-м экземпляре председатель правления или член правления <text:span text:style-name="T5">ТСН</text:span> «<text:span text:style-name="T5">Серебряный бор</text:span>» <text:span text:style-name="T5">(либо диспетчер на регистрации заявления, при наличии диспетчера)</text:span> расписывается в приеме Анкеты-заявления.</text:p>
      <text:p text:style-name="P11"><text:span text:style-name="T5">8. </text:span>По факту приема Анкеты-заявления председатель правления (член правления) вносит данные о кандидате в Список поданных Анкет-заявлений, который, в том числе, рассматривается Правлением, при решении вопроса о регистрации кандидатов.</text:p>
      <text:p text:style-name="P10">9. Правление по истечении периода для регистрации кандидатов рассматривает вопрос о соответствии кандидата требованиям Устава, настоящего Порядка, о соблюдении сроков и правил подачи Анкеты-заявления, выносит решение о его регистрации или об отказе в регистрации, составляет список зарегистрированных кандидатов в выборные органы Товарищества. Указанные списки размещаются <text:span text:style-name="T5">в новостной группе ТСН «Серебряный бор»</text:span>. Голосование на собрании осуществляется исключительно по зарегистрированным кандидатам.</text:p>
      <text:p text:style-name="P11">10. Отказ в регистрации кандидату в председатели правления, члена правления и члена ревизионной комиссии может осуществляться по следующим основаниям:</text:p>
      <text:p text:style-name="P11">- выбытие (добровольное прекращение членства, исключение, смерть, продажа объекта недвижимости на территории Товарищества и прочее) из числа членов Товарищества;</text:p>
      <text:p text:style-name="P11">- <text:span text:style-name="T5">не снятая судимость</text:span> кандидата; </text:p>
      <text:p text:style-name="P11">- <text:span text:style-name="T5">н</text:span>аличие у кандидата задолженности по внесению членских взносов, взносов на содержание и развитие общего имущества Товарищества, иных взносов, установленных Товариществом <text:span text:style-name="T5">шесть и более 6 (шести) месяцев</text:span>.</text:p>
      <text:p text:style-name="P11">11. Выдвижение кандидатов после установленного срока не допускается. ФИО таких кандидатов в бюллетень для голосования не вносится, голосование по ним не производится.</text:p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9">Порядок голосования по кандидатуре </text:p>
      <text:p text:style-name="P9">председателя правления, член<text:span text:style-name="T5">ов</text:span> правления и член<text:span text:style-name="T5">ов</text:span> ревизионной комиссии </text:p>
      <text:p text:style-name="P9">на общем собрании членов <text:span text:style-name="T5">ТСН «Серебряный бор»</text:span></text:p>
      <text:p text:style-name="P9"/>
      <text:p text:style-name="P10">1. Голосование по кандидатурам председателя правления, членов правления и членов ревизионной комиссии осуществляется <text:s/>голосованием, согласно <text:s/>закону № 217- ФЗ от 29.07.2017 г.</text:p>
      <text:p text:style-name="P10">2. В бюллетень для голосования вносятся только <text:s/>зарегистрированны<text:span text:style-name="T7">е</text:span> Правлением кандидат<text:span text:style-name="T7">ы</text:span>. Порядок регистрации установлен «Порядком выдвижения и регистрации кандидатов в председателя правления, члены правления и члены ревизионной комиссии».</text:p>
      <text:p text:style-name="P11">3. Избранным на должности председателя правления, член<text:span text:style-name="T5">ов</text:span> правления и член<text:span text:style-name="T5">ов</text:span> ревизионной комиссии товарищества признается кандидат, получивший квалифицированное (2/3 голосов) большинство от количества голосов голосующих, согласно <text:s/>закону № 217- ФЗ от 29.07.2017 г..</text:p>
      <text:p text:style-name="P11">4. Количественный состав правления <text:span text:style-name="T5">ТСН «Серебряный бор»</text:span> не должен быть меньше <text:span text:style-name="T5">7</text:span> человек и больше 5% <text:span text:style-name="T5">от количественного состава членов Товарищества</text:span>, избранным в ревизионную комиссию не более 3 человек. Избранными на должности: председателя правления, членов правления и членов ревизионной комиссии товарищества считаются все лица, в пределах указанного количества, набравшие квалифицированное большинство (2/3 голосов) при проведении голосования, согласно <text:s/>закону № 217- ФЗ от 29.07.2017 г..</text:p>
      <text:p text:style-name="P10">5. Подсчет голосов производится действующим правлением в присутствии независимых наблюдателей из числа собственников участков в <text:span text:style-name="T5">ТСН «Серебряный бор»</text:span>". </text:p>
      <text:p text:style-name="P2"/>
      <text:p text:style-name="P2"/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ru" fo:country="RU" style:letter-kerning="false" style:font-name-asian="SimSun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Times New Roman" fo:font-size="10pt" fo:language="ru" fo:country="RU" style:letter-kerning="false" style:font-name-asian="SimSun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0" fo:widows="0" style:writing-mode="lr-tb"/>
      <style:text-properties fo:font-size="10.5pt" fo:language="en" fo:country="US" style:letter-kerning="true" style:font-size-asian="10.5pt" style:language-asian="zh" style:country-asian="C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align="start" style:justify-single-word="false" fo:orphans="2" fo:widows="2" fo:text-indent="0cm" style:auto-text-indent="false"/>
      <style:text-properties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size-complex="11pt"/>
    </style:style>
    <style:style style:name="Balloon_20_Text" style:display-name="Balloon Text" style:family="paragraph" style:parent-style-name="Standard" loext:linked-style-name="Текст_20_выноски_20_Знак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start" style:justify-single-word="false" fo:orphans="2" fo:widows="2"/>
      <style:text-properties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No_20_Spacing" style:display-name="No Spacing" style:family="paragraph">
      <style:paragraph-properties fo:margin-top="0cm" fo:margin-bottom="0cm" style:contextual-spacing="false" fo:text-align="justify" style:justify-single-word="false" fo:orphans="0" fo:widows="0" style:writing-mode="lr-tb"/>
      <style:text-properties fo:font-size="10.5pt" fo:language="en" fo:country="US" style:letter-kerning="true" style:font-size-asian="10.5pt" style:language-asian="zh" style:country-asian="C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Tahoma" fo:font-family="Tahoma" style:font-family-generic="roman" style:font-pitch="variable" fo:font-size="8pt" fo:language="en" fo:country="US" style:letter-kerning="tru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weight="normal" style:font-weight-asian="normal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50" style:layout-grid-base-height="0.55cm" style:layout-grid-ruby-height="0cm" style:layout-grid-mode="li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Валентина Зыкина</meta:initial-creator>
    <meta:editing-cycles>31</meta:editing-cycles>
    <meta:editing-duration>PT12H16M1S</meta:editing-duration>
    <meta:generator>LibreOffice/7.4.2.3$Windows_X86_64 LibreOffice_project/382eef1f22670f7f4118c8c2dd222ec7ad009daf</meta:generator>
    <dc:date>2024-12-03T19:30:33.930000000</dc:date>
    <meta:print-date>2023-11-16T23:18:15.763000000</meta:print-date>
    <meta:document-statistic meta:table-count="0" meta:image-count="0" meta:object-count="0" meta:page-count="2" meta:paragraph-count="25" meta:word-count="617" meta:character-count="4970" meta:non-whitespace-character-count="4364"/>
    <meta:user-defined meta:name="AppVersion">16.0000</meta:user-defined>
    <meta:user-defined meta:name="Company">SPecialiST RePack</meta:user-defined>
    <meta:user-defined meta:name="KSOProductBuildVer">2052-9.1.0.3914</meta:user-defined>
    <meta:template xlink:type="simple" xlink:actuate="onRequest" xlink:title="Normal" xlink:href=""/>
  </office:meta>
</office:document-meta>
</file>