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cm" table:align="margins" style:writing-mode="lr-tb"/>
    </style:style>
    <style:style style:name="Таблица1.A" style:family="table-column">
      <style:table-column-properties style:column-width="7.902cm" style:rel-column-width="4480*"/>
    </style:style>
    <style:style style:name="Таблица1.B" style:family="table-column">
      <style:table-column-properties style:column-width="10.098cm" style:rel-column-width="5725*"/>
    </style:style>
    <style:style style:name="Таблица1.A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_20_Spacing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" style:family="paragraph" style:parent-style-name="No_20_Spacing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No_20_Spacing">
      <style:paragraph-properties fo:text-align="center" style:justify-single-word="false"/>
      <style:text-properties fo:font-size="10pt" fo:language="ru" fo:country="RU" fo:font-weight="bold" officeooo:paragraph-rsid="001f061a" style:font-size-asian="10pt" style:font-weight-asian="bold" style:font-size-complex="10pt" style:font-weight-complex="bold"/>
    </style:style>
    <style:style style:name="P4" style:family="paragraph" style:parent-style-name="No_20_Spacing">
      <style:paragraph-properties fo:text-align="center" style:justify-single-word="false"/>
      <style:text-properties fo:font-size="10pt" fo:language="ru" fo:country="RU" fo:font-weight="bold" officeooo:paragraph-rsid="00200ffc" style:font-size-asian="10pt" style:font-weight-asian="bold" style:font-size-complex="10pt" style:font-weight-complex="bold"/>
    </style:style>
    <style:style style:name="P5" style:family="paragraph" style:parent-style-name="No_20_Spacing">
      <style:paragraph-properties fo:text-align="justify" style:justify-single-word="false"/>
      <style:text-properties fo:font-size="10pt" fo:language="ru" fo:country="RU" fo:font-weight="bold" officeooo:paragraph-rsid="001f061a" style:font-size-asian="10pt" style:font-weight-asian="bold" style:font-size-complex="10pt" style:font-weight-complex="bold"/>
    </style:style>
    <style:style style:name="P6" style:family="paragraph" style:parent-style-name="No_20_Spacing">
      <style:paragraph-properties fo:text-align="justify" style:justify-single-word="false"/>
      <style:text-properties fo:font-size="10pt" fo:language="ru" fo:country="RU" fo:font-weight="bold" officeooo:paragraph-rsid="00200ffc" style:font-size-asian="10pt" style:font-weight-asian="bold" style:font-size-complex="10pt" style:font-weight-complex="bold"/>
    </style:style>
    <style:style style:name="P7" style:family="paragraph" style:parent-style-name="No_20_Spacing">
      <style:paragraph-properties fo:text-align="end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line-height="100%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2" style:family="paragraph" style:parent-style-name="No_20_Spacing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3" style:family="paragraph" style:parent-style-name="No_20_Spacing">
      <style:paragraph-properties fo:text-align="justify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4" style:family="paragraph" style:parent-style-name="No_20_Spacing">
      <style:paragraph-properties fo:text-align="justify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00ffc"/>
    </style:style>
    <style:style style:name="T3" style:family="text">
      <style:text-properties officeooo:rsid="001d3c68"/>
    </style:style>
    <style:style style:name="T4" style:family="text">
      <style:text-properties officeooo:rsid="001f061a"/>
    </style:style>
    <style:style style:name="T5" style:family="text">
      <style:text-properties officeooo:rsid="00200ffc"/>
    </style:style>
    <style:style style:name="T6" style:family="text">
      <style:text-properties officeooo:rsid="00220539"/>
    </style:style>
    <style:style style:name="T7" style:family="text">
      <style:text-properties officeooo:rsid="0022a1db"/>
    </style:style>
    <style:style style:name="T8" style:family="text">
      <style:text-properties officeooo:rsid="0023afb2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1d3c68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200ffc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 № 1 к Порядку выдвижения</text:p>
      <text:p text:style-name="P7">и регистрации кандидатов в выборные органы <text:span text:style-name="T3">ТСН «Серебряный бор»</text:span>.</text:p>
      <text:p text:style-name="P1">АНКЕТА-<text:span text:style-name="T5">ЗАЯВЛЕНИЕ</text:span></text:p>
      <text:p text:style-name="P1">кандидат<text:span text:style-name="T8">ов</text:span> <text:span text:style-name="T8">в</text:span> <text:span text:style-name="T3">ТСН «Серебряный бор» Тюменский район, Мальковское МО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8">Я, __________________________________________________________________, настоящим выражаю согласие на выдвижение моей кандидатуры в Председатели правления, члены Правления, члены Ревизионной комиссии<text:span text:style-name="T1"> </text:span><text:span text:style-name="T2">ТСН «СЕРЕБРЯНЫЙ БОР»</text:span> (нужное подчеркнуть) в рамках голосования на выборном <text:s/>Общем собрании членов <text:span text:style-name="T2">ТСН «Серебряный бор»</text:span>". Сообщаю о себе следующие сведения: </text:p>
          </table:table-cell>
          <table:covered-table-cell/>
        </table:table-row>
        <table:table-row>
          <table:table-cell table:style-name="Таблица1.A2" office:value-type="string">
            <text:p text:style-name="P12">Дата рождения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0">Почтовый адрес, телефон, е-mail.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0">Правоустанавливающие</text:p>
            <text:p text:style-name="P12">документы на земельный участок <text:span text:style-name="T3"><text:s/>Указать: </text:span>Дата выдачи, Номер участка.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2">Стаж членства в <text:span text:style-name="T3">ТСН</text:span>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2">Образование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1">Место работы (последние 5лет), должность.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0">Что привлекло Вас выступить кандидатом <text:s/>?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2">Имеете ли Вы знания ФЗ-217, земельного кодекса, КОАП, ГК и т.д. наличие которых необходимо в работе <text:span text:style-name="T3">ТСН ?</text:span>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0">Есть ли у Вас <text:span text:style-name="T8">предложения</text:span> и <text:s/>смета по управлению,благоустройству, содержанию и обслуживанию <text:span text:style-name="T3">ТСН? </text:span>(Пр<text:span text:style-name="T8">едложения</text:span> и смету приложить <text:span text:style-name="T8">к данной анкете</text:span>)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2">Есть ли у Вас автомобиль?</text:p>
          </table:table-cell>
          <table:table-cell table:style-name="Таблица1.B2" office:value-type="string">
            <text:p text:style-name="P9"/>
          </table:table-cell>
        </table:table-row>
      </table:table>
      <text:p text:style-name="P12">Дата_____________ Подпись_______________(____________________)</text:p>
      <text:p text:style-name="P12">СОГЛАСИЕ</text:p>
      <text:p text:style-name="P13"><text:s text:c="10"/>Субъекта персональных данных на использование персональных данных кандидата в председатели для предоставления информации членам <text:span text:style-name="T3">ТСН</text:span>. Настоящее согласие оформляется в соответствии с требованиями статьи 9 ФЗ РФ от 27.07.2006 г. № 152-ФЗ «О персональных данных».</text:p>
      <text:p text:style-name="P13">ФИО_____________________________________________________________</text:p>
      <text:p text:style-name="P13">Адрес____________________________________________________________</text:p>
      <text:p text:style-name="P13">Паспорт__________________________________________________________</text:p>
      <text:p text:style-name="P13"><text:s text:c="5"/>Настоящим предоставляю согласие <text:span text:style-name="T3">ТСН «Серебряный бор»</text:span> на обработку своих персональных данных, а именно сведений, указанных мною в анкете кандидата в председатели, для предоставления членам <text:span text:style-name="T3">ТСН</text:span> <text:span text:style-name="T3">и в группе «Новости»</text:span> в процессе проведения выборов в председатели <text:span text:style-name="T3">ТСН «Серебряный бор»</text:span>.</text:p>
      <text:p text:style-name="P2"><text:s text:c="6"/><text:span text:style-name="T9">Настоящее согласие действует на срок проведения отчетно-выборного собрания садоводов до подведения итогов голосования. Мне известно, что настоящее согласие на обработку персональных данных может быть мною отозвано путем передачи письменного заявления председателю </text:span><text:span text:style-name="T10">ТСН «Серебряный бор»</text:span><text:span text:style-name="T9">.</text:span></text:p>
      <text:p text:style-name="P13">Подпись, ФИО___________________________(_________________________)</text:p>
      <text:p text:style-name="P13">Дата_________________ </text:p>
      <text:p text:style-name="P14"><text:span text:style-name="T11"><text:s text:c="8"/>Обязуюсь не распространять без письменного согласия персональные данные работников, садоводов, членов </text:span><text:span text:style-name="T12">ТСН «Серебряный бор»</text:span><text:span text:style-name="T11">, ставшие мне известными в связи с исполнением своих обязанностей в </text:span><text:span text:style-name="T12">ТСН</text:span><text:span text:style-name="T11"> "</text:span><text:span text:style-name="T12">Серебряный бор</text:span><text:span text:style-name="T11">". Об ответственности, предусмотренной законодательством РФ, за разглашение персональных данных работников, садоводов, членов </text:span><text:span text:style-name="T12">ТСН</text:span><text:span text:style-name="T11"> предупрежден(а). <text:s/></text:span><text:span text:style-name="T12">Подпись _________________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SimSun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Times New Roman" fo:font-size="10pt" fo:language="ru" fo:country="RU" style:letter-kerning="false" style:font-name-asian="SimSun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  <style:text-properties fo:font-size="10.5pt" fo:language="en" fo:country="US" style:letter-kerning="true" style:font-size-asian="10.5pt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orphans="2" fo:widows="2" fo:text-indent="0cm" style:auto-text-indent="false"/>
      <style:text-properties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size-complex="11pt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 fo:orphans="2" fo:widows="2"/>
      <style:text-properties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justify" style:justify-single-word="false" fo:orphans="0" fo:widows="0" style:writing-mode="lr-tb"/>
      <style:text-properties fo:font-size="10.5pt" fo:language="en" fo:country="US" style:letter-kerning="true" style:font-size-asian="10.5pt" style:language-asian="zh" style:country-asian="C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en" fo:country="US" style:letter-kerning="tru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50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Валентина Зыкина</meta:initial-creator>
    <meta:editing-cycles>31</meta:editing-cycles>
    <meta:editing-duration>PT12H24M11S</meta:editing-duration>
    <meta:generator>LibreOffice/7.4.2.3$Windows_X86_64 LibreOffice_project/382eef1f22670f7f4118c8c2dd222ec7ad009daf</meta:generator>
    <dc:date>2024-12-03T19:24:39.652000000</dc:date>
    <meta:print-date>2023-11-16T23:18:15.763000000</meta:print-date>
    <meta:document-statistic meta:table-count="1" meta:image-count="0" meta:object-count="0" meta:page-count="1" meta:paragraph-count="27" meta:word-count="296" meta:character-count="2642" meta:non-whitespace-character-count="2336"/>
    <meta:user-defined meta:name="AppVersion">16.0000</meta:user-defined>
    <meta:user-defined meta:name="Company">SPecialiST RePack</meta:user-defined>
    <meta:user-defined meta:name="KSOProductBuildVer">2052-9.1.0.3914</meta:user-defined>
    <meta:template xlink:type="simple" xlink:actuate="onRequest" xlink:title="Normal" xlink:href=""/>
  </office:meta>
</office:document-meta>
</file>